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3.7795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3.556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5" table:style-name="ce42">
            <text:p>202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5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033699" table:style-name="ce8">
            <text:p><text:s/>3.033.69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3000" table:style-name="ce8">
            <text:p><text:s/>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789761.71" table:style-name="ce8">
            <text:p><text:s/>789.761,7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826460.71" table:formula="of:=SUM([.C14:.C19])" table:style-name="ce12">
            <text:p><text:s/>3.826.460,71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323439.52" table:style-name="ce8">
            <text:p><text:s/>323.439,5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8018" table:style-name="ce8">
            <text:p><text:s/>8.01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3800" table:style-name="ce8">
            <text:p><text:s/>3.8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335257.52" table:formula="of:=SUM([.C23:.C27])" table:style-name="ce17">
            <text:p><text:s/>335.257,52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588699" table:style-name="ce8">
            <text:p><text:s/>588.69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73275" table:style-name="ce8">
            <text:p><text:s/>73.27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39730" table:style-name="ce8">
            <text:p><text:s/>39.73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702209" table:formula="of:=SUM([.C31:.C35])" table:style-name="ce12">
            <text:p><text:s/>702.209,00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532887.14" table:style-name="ce8">
            <text:p><text:s/>532.887,14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615887.14" table:formula="of:=SUM([.C39:.C43])" table:style-name="ce12">
            <text:p><text:s/>615.887,14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044546" table:style-name="ce8">
            <text:p><text:s/>2.044.546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044546" table:formula="of:=SUM([.C61])" table:style-name="ce12">
            <text:p><text:s/>2.044.546,00<text:s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555600" table:style-name="ce8">
            <text:p><text:s/>555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75000" table:style-name="ce8">
            <text:p><text:s/>17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30600" table:formula="of:=SUM([.C65:.C66])" table:style-name="ce12">
            <text:p><text:s/>730.6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8254960.3700000001" table:formula="of:=+[.C20]+[.C28]+[.C36]+[.C44]+[.C51]+[.C58]+[.C62]+[.C67]" table:style-name="ce21">
            <text:p><text:s/>8.254.960,37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7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8254960.3700000001" table:formula="of:=+[.C68]+[.C8]+[.C9]+[.C10]" table:style-name="ce21">
            <text:p><text:s/>8.254.960,37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8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5" table:formula="of:=[Entrate.C5]" table:style-name="ce4">
            <text:p>202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9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0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1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2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1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1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1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5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2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20353" table:style-name="ce31">
            <text:p><text:s/>20.3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" table:style-name="ce31">
            <text:p><text:s/>3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889" table:formula="of:=+[.C16]+[.F16]+[.I16]+[.L16]+[.O16]+[.R16]+[.U16]+[.X16]+[.AA16]+[.AD16]+[.AG16]+[.AJ16]+[.AM16]+[.AP16]+[.AS16]+[.AV16]+[.AY16]+[.BB16]+[.BE16]+[.BH16]+[.BK16]+[.BN16]+[.BQ16]" table:style-name="ce32">
            <text:p><text:s/>21.889,0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07620" table:style-name="ce31">
            <text:p><text:s/>307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3082" table:style-name="ce31">
            <text:p><text:s/>443.08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3680" table:style-name="ce31">
            <text:p><text:s/>133.6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53" table:style-name="ce31">
            <text:p><text:s/>32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4600" table:style-name="ce31">
            <text:p><text:s/>974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4703" table:style-name="ce31">
            <text:p><text:s/>214.70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7542" table:style-name="ce31">
            <text:p><text:s/>247.54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353280" table:formula="of:=+[.C17]+[.F17]+[.I17]+[.L17]+[.O17]+[.R17]+[.U17]+[.X17]+[.AA17]+[.AD17]+[.AG17]+[.AJ17]+[.AM17]+[.AP17]+[.AS17]+[.AV17]+[.AY17]+[.BB17]+[.BE17]+[.BH17]+[.BK17]+[.BN17]+[.BQ17]" table:style-name="ce32">
            <text:p><text:s/>2.353.280,0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095510.92" table:style-name="ce31">
            <text:p><text:s/>1.095.510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698.08" table:style-name="ce31">
            <text:p><text:s/>285.698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649.62" table:style-name="ce31">
            <text:p><text:s/>100.649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888.56" table:style-name="ce31">
            <text:p><text:s/>101.888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000" table:style-name="ce31">
            <text:p><text:s/>3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168" table:style-name="ce31">
            <text:p><text:s/>71.16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2756.74" table:style-name="ce31">
            <text:p><text:s/>142.75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00" table:style-name="ce31">
            <text:p><text:s/>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0667.69" table:style-name="ce31">
            <text:p><text:s/>350.667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00" table:style-name="ce31">
            <text:p><text:s/>9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" table:style-name="ce31">
            <text:p><text:s/>2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9.87" table:style-name="ce31">
            <text:p><text:s/>1.009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00349.4800000004" table:formula="of:=+[.C18]+[.F18]+[.I18]+[.L18]+[.O18]+[.R18]+[.U18]+[.X18]+[.AA18]+[.AD18]+[.AG18]+[.AJ18]+[.AM18]+[.AP18]+[.AS18]+[.AV18]+[.AY18]+[.BB18]+[.BE18]+[.BH18]+[.BK18]+[.BN18]+[.BQ18]" table:style-name="ce32">
            <text:p><text:s/>2.200.349,48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688" table:style-name="ce31">
            <text:p><text:s/>22.68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688" table:formula="of:=+[.C21]+[.F21]+[.I21]+[.L21]+[.O21]+[.R21]+[.U21]+[.X21]+[.AA21]+[.AD21]+[.AG21]+[.AJ21]+[.AM21]+[.AP21]+[.AS21]+[.AV21]+[.AY21]+[.BB21]+[.BE21]+[.BH21]+[.BK21]+[.BN21]+[.BQ21]" table:style-name="ce32">
            <text:p><text:s/>22.688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16500" table:style-name="ce31">
            <text:p><text:s/>1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6500" table:formula="of:=+[.C23]+[.F23]+[.I23]+[.L23]+[.O23]+[.R23]+[.U23]+[.X23]+[.AA23]+[.AD23]+[.AG23]+[.AJ23]+[.AM23]+[.AP23]+[.AS23]+[.AV23]+[.AY23]+[.BB23]+[.BE23]+[.BH23]+[.BK23]+[.BN23]+[.BQ23]" table:style-name="ce32">
            <text:p><text:s/>16.5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7979.75" table:style-name="ce31">
            <text:p><text:s/>117.979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8479.75" table:formula="of:=+[.C24]+[.F24]+[.I24]+[.L24]+[.O24]+[.R24]+[.U24]+[.X24]+[.AA24]+[.AD24]+[.AG24]+[.AJ24]+[.AM24]+[.AP24]+[.AS24]+[.AV24]+[.AY24]+[.BB24]+[.BE24]+[.BH24]+[.BK24]+[.BN24]+[.BQ24]" table:style-name="ce32">
            <text:p><text:s/>148.479,75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468983.92" table:formula="of:=SUM([.C15:.C24])" table:style-name="ce34">
            <text:p><text:s/>1.468.983,92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285734.08" table:formula="of:=SUM([.I15:.I24])" table:style-name="ce34">
            <text:p><text:s/>285.734,08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543731.62" table:formula="of:=SUM([.L15:.L24])" table:style-name="ce34">
            <text:p><text:s/>543.731,62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235568.56" table:formula="of:=SUM([.O15:.O24])" table:style-name="ce34">
            <text:p><text:s/>235.568,56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65053" table:formula="of:=SUM([.R15:.R24])" table:style-name="ce34">
            <text:p><text:s/>65.053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71168" table:formula="of:=SUM([.U15:.U24])" table:style-name="ce34">
            <text:p><text:s/>71.168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142756.74" table:formula="of:=SUM([.X15:.X24])" table:style-name="ce34">
            <text:p><text:s/>142.756,74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974600" table:formula="of:=SUM([.AA15:.AA24])" table:style-name="ce34">
            <text:p><text:s/>974.60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219703" table:formula="of:=SUM([.AD15:.AD24])" table:style-name="ce34">
            <text:p><text:s/>219.703,00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599709.68999999994" table:formula="of:=SUM([.AJ15:.AJ24])" table:style-name="ce34">
            <text:p><text:s/>599.709,69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9600" table:formula="of:=SUM([.AM15:.AM24])" table:style-name="ce34">
            <text:p><text:s/>9.600,00<text:s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2500" table:formula="of:=SUM([.AP15:.AP24])" table:style-name="ce34">
            <text:p><text:s/>2.50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2400" table:formula="of:=SUM([.AS15:.AS24])" table:style-name="ce34">
            <text:p><text:s/>2.4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009.87" table:formula="of:=SUM([.BE15:.BE24])" table:style-name="ce34">
            <text:p><text:s/>1.009,87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117979.75" table:formula="of:=SUM([.BH15:.BH24])" table:style-name="ce34">
            <text:p><text:s/>117.979,75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22688" table:formula="of:=SUM([.BK15:.BK24])" table:style-name="ce34">
            <text:p><text:s/>22.688,00<text:s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4763186.2300000004" table:formula="of:=SUM([.BU15:.BU24])" table:style-name="ce34">
            <text:p><text:s/>4.763.186,23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15000" table:style-name="ce31">
            <text:p><text:s/>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00" table:style-name="ce31">
            <text:p><text:s/>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5000" table:style-name="ce31">
            <text:p><text:s/>4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500" table:style-name="ce31">
            <text:p><text:s/>6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0" table:style-name="ce31">
            <text:p><text:s/>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768.19" table:style-name="ce31">
            <text:p><text:s/>81.768,1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9768.18999999994" table:formula="of:=+[.C29]+[.F29]+[.I29]+[.L29]+[.O29]+[.R29]+[.U29]+[.X29]+[.AA29]+[.AD29]+[.AG29]+[.AJ29]+[.AM29]+[.AP29]+[.AS29]+[.AV29]+[.AY29]+[.BB29]+[.BE29]+[.BH29]+[.BK29]+[.BN29]+[.BQ29]" table:style-name="ce32">
            <text:p><text:s/>589.768,19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8.95000000000005" table:style-name="ce31">
            <text:p><text:s/>618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118.95" table:formula="of:=+[.C30]+[.F30]+[.I30]+[.L30]+[.O30]+[.R30]+[.U30]+[.X30]+[.AA30]+[.AD30]+[.AG30]+[.AJ30]+[.AM30]+[.AP30]+[.AS30]+[.AV30]+[.AY30]+[.BB30]+[.BE30]+[.BH30]+[.BK30]+[.BN30]+[.BQ30]" table:style-name="ce32">
            <text:p><text:s/>26.118,95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21000" table:formula="of:=SUM([.C28:.C32])" table:style-name="ce34">
            <text:p><text:s/>21.000,00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5500" table:formula="of:=SUM([.L28:.L32])" table:style-name="ce34">
            <text:p><text:s/>5.500,00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2000" table:formula="of:=SUM([.R28:.R32])" table:style-name="ce34">
            <text:p><text:s/>2.000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405000" table:formula="of:=SUM([.X28:.X32])" table:style-name="ce34">
            <text:p><text:s/>405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85000" table:formula="of:=SUM([.AA28:.AA32])" table:style-name="ce34">
            <text:p><text:s/>85.000,00<text:s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15000" table:formula="of:=SUM([.AD28:.AD32])" table:style-name="ce34">
            <text:p><text:s/>15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81768.19" table:formula="of:=SUM([.AP28:.AP32])" table:style-name="ce34">
            <text:p><text:s/>81.768,19<text:s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618.95000000000005" table:formula="of:=SUM([.BE28:.BE32])" table:style-name="ce34">
            <text:p><text:s/>618,95<text:s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615887.1399999999" table:formula="of:=SUM([.BU28:.BU32])" table:style-name="ce34">
            <text:p><text:s/>615.887,14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741" table:style-name="ce31">
            <text:p><text:s/>100.74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741" table:formula="of:=+[.C45]+[.F45]+[.I45]+[.L45]+[.O45]+[.R45]+[.U45]+[.X45]+[.AA45]+[.AD45]+[.AG45]+[.AJ45]+[.AM45]+[.AP45]+[.AS45]+[.AV45]+[.AY45]+[.BB45]+[.BE45]+[.BH45]+[.BK45]+[.BN45]+[.BQ45]" table:style-name="ce32">
            <text:p><text:s/>100.741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100741" table:formula="of:=SUM([.BK43:.BK46])" table:style-name="ce34">
            <text:p><text:s/>100.741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100741" table:formula="of:=SUM([.BU43:.BU46])" table:style-name="ce34">
            <text:p><text:s/>100.741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44546" table:style-name="ce31">
            <text:p><text:s/>2.044.54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44546" table:formula="of:=+[.C50]+[.F50]+[.I50]+[.L50]+[.O50]+[.R50]+[.U50]+[.X50]+[.AA50]+[.AD50]+[.AG50]+[.AJ50]+[.AM50]+[.AP50]+[.AS50]+[.AV50]+[.AY50]+[.BB50]+[.BE50]+[.BH50]+[.BK50]+[.BN50]+[.BQ50]" table:style-name="ce32">
            <text:p><text:s/>2.044.546,00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2044546" table:formula="of:=SUM([.BN50])" table:style-name="ce34">
            <text:p><text:s/>2.044.546,00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2044546" table:formula="of:=SUM([.BU50])" table:style-name="ce34">
            <text:p><text:s/>2.044.546,00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5600" table:style-name="ce31">
            <text:p><text:s/>555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5600" table:formula="of:=+[.C54]+[.F54]+[.I54]+[.L54]+[.O54]+[.R54]+[.U54]+[.X54]+[.AA54]+[.AD54]+[.AG54]+[.AJ54]+[.AM54]+[.AP54]+[.AS54]+[.AV54]+[.AY54]+[.BB54]+[.BE54]+[.BH54]+[.BK54]+[.BN54]+[.BQ54]" table:style-name="ce32">
            <text:p><text:s/>555.6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0" table:style-name="ce31">
            <text:p><text:s/>17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75000" table:formula="of:=+[.C55]+[.F55]+[.I55]+[.L55]+[.O55]+[.R55]+[.U55]+[.X55]+[.AA55]+[.AD55]+[.AG55]+[.AJ55]+[.AM55]+[.AP55]+[.AS55]+[.AV55]+[.AY55]+[.BB55]+[.BE55]+[.BH55]+[.BK55]+[.BN55]+[.BQ55]" table:style-name="ce32">
            <text:p><text:s/>175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30600" table:formula="of:=SUM([.BQ54:.BQ55])" table:style-name="ce34">
            <text:p><text:s/>730.6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730600" table:formula="of:=SUM([.BU54:.BU55])" table:style-name="ce34">
            <text:p><text:s/>730.6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489983.92" table:formula="of:=+[.C25]+[.C33]+[.C40]+[.C47]+[.C51]+[.C56]" table:style-name="ce40">
            <text:p><text:s/>1.489.983,92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285734.08" table:formula="of:=+[.I25]+[.I33]+[.I40]+[.I47]+[.I51]+[.I56]" table:style-name="ce40">
            <text:p><text:s/>285.734,08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549231.62" table:formula="of:=+[.L25]+[.L33]+[.L40]+[.L47]+[.L51]+[.L56]" table:style-name="ce40">
            <text:p><text:s/>549.231,62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235568.56" table:formula="of:=+[.O25]+[.O33]+[.O40]+[.O47]+[.O51]+[.O56]" table:style-name="ce40">
            <text:p><text:s/>235.568,56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67053" table:formula="of:=+[.R25]+[.R33]+[.R40]+[.R47]+[.R51]+[.R56]" table:style-name="ce40">
            <text:p><text:s/>67.053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71168" table:formula="of:=+[.U25]+[.U33]+[.U40]+[.U47]+[.U51]+[.U56]" table:style-name="ce40">
            <text:p><text:s/>71.168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547756.74" table:formula="of:=+[.X25]+[.X33]+[.X40]+[.X47]+[.X51]+[.X56]" table:style-name="ce40">
            <text:p><text:s/>547.756,74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1059600" table:formula="of:=+[.AA25]+[.AA33]+[.AA40]+[.AA47]+[.AA51]+[.AA56]" table:style-name="ce40">
            <text:p><text:s/>1.059.60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234703" table:formula="of:=+[.AD25]+[.AD33]+[.AD40]+[.AD47]+[.AD51]+[.AD56]" table:style-name="ce40">
            <text:p><text:s/>234.703,00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599709.68999999994" table:formula="of:=+[.AJ25]+[.AJ33]+[.AJ40]+[.AJ47]+[.AJ51]+[.AJ56]" table:style-name="ce40">
            <text:p><text:s/>599.709,69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9600" table:formula="of:=+[.AM25]+[.AM33]+[.AM40]+[.AM47]+[.AM51]+[.AM56]" table:style-name="ce40">
            <text:p><text:s/>9.600,00<text:s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84268.19" table:formula="of:=+[.AP25]+[.AP33]+[.AP40]+[.AP47]+[.AP51]+[.AP56]" table:style-name="ce40">
            <text:p><text:s/>84.268,19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2400" table:formula="of:=+[.AS25]+[.AS33]+[.AS40]+[.AS47]+[.AS51]+[.AS56]" table:style-name="ce40">
            <text:p><text:s/>2.4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628.8200000000002" table:formula="of:=+[.BE25]+[.BE33]+[.BE40]+[.BE47]+[.BE51]+[.BE56]" table:style-name="ce40">
            <text:p><text:s/>1.628,82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117979.75" table:formula="of:=+[.BH25]+[.BH33]+[.BH40]+[.BH47]+[.BH51]+[.BH56]" table:style-name="ce40">
            <text:p><text:s/>117.979,75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123429" table:formula="of:=+[.BK25]+[.BK33]+[.BK40]+[.BK47]+[.BK51]+[.BK56]" table:style-name="ce40">
            <text:p><text:s/>123.429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2044546" table:formula="of:=+[.BN25]+[.BN33]+[.BN40]+[.BN47]+[.BN51]+[.BN56]" table:style-name="ce40">
            <text:p><text:s/>2.044.546,00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730600" table:formula="of:=+[.BQ25]+[.BQ33]+[.BQ40]+[.BQ47]+[.BQ51]+[.BQ56]" table:style-name="ce40">
            <text:p><text:s/>730.6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8254960.3700000001" table:formula="of:=+[.BU12]+[.BU25]+[.BU33]+[.BU40]+[.BU47]+[.BU51]+[.BU56]" table:style-name="ce40">
            <text:p><text:s/>8.254.960,37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Roberta Mazzara</dc:creator>
    <meta:creation-date>2000-01-20T08:39:24Z</meta:creation-date>
    <dc:date>2024-01-25T15:27:57Z</dc:date>
    <meta:print-date>2015-03-02T13:25:41Z</meta:print-date>
  </office:meta>
</office:document-meta>
</file>